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>
      <style:paragraph-properties fo:text-align="center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19.973cm" svg:height="19.973cm" svg:x="1.893cm" svg:y="-1.5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custom-shape text:anchor-type="paragraph" draw:z-index="1" draw:style-name="gr1" draw:text-style-name="P2" svg:width="15.987cm" svg:height="15.987cm" svg:x="4.142cm" svg:y="0.34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><draw:custom-shape text:anchor-type="paragraph" draw:z-index="2" draw:style-name="gr1" draw:text-style-name="P2" svg:width="11.819cm" svg:height="11.819cm" svg:x="6.325cm" svg:y="0.40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6T21:36:32.21</meta:creation-date>
    <meta:document-statistic meta:table-count="0" meta:image-count="0" meta:object-count="0" meta:page-count="3" meta:paragraph-count="0" meta:word-count="0" meta:character-count="0"/>
    <dc:date>2020-05-26T21:44:20.22</dc:date>
    <meta:editing-duration>PT7M48S</meta:editing-duration>
    <meta:editing-cycles>1</meta:editing-cycles>
    <meta:generator>OpenOffice/4.1.5$Win32 OpenOffice.org_project/415m1$Build-9789</meta:generator>
  </office:meta>
</office:document-meta>
</file>